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4.417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G56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8" table:number-columns-repeated="249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2-AMBIENTE</text:p>
          </table:table-cell>
          <table:covered-table-cell table:number-columns-repeated="6" table:style-name="ce1"/>
          <table:table-cell table:style-name="ce26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I</text:p>
          </table:table-cell>
          <table:covered-table-cell table:number-columns-repeated="6" table:style-name="ce2"/>
          <table:table-cell table:style-name="ce26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7</text:p>
          </table:table-cell>
          <table:covered-table-cell table:number-columns-repeated="6" table:style-name="ce2"/>
          <table:table-cell table:style-name="ce26" table:number-columns-repeated="1017"/>
        </table:table-row>
        <table:table-row table:style-name="ro2">
          <table:table-cell table:style-name="ce3" office:value-type="string">
            <text:p>Art. 30 D.Lgs 33/2013</text:p>
          </table:table-cell>
          <table:table-cell table:style-name="ce8" table:number-columns-repeated="5"/>
          <table:table-cell table:style-name="ce18" office:value-type="string">
            <text:p>agg. 31/12/2017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19"/>
          <table:table-cell table:number-columns-repeated="1017"/>
        </table:table-row>
        <table:table-header-rows>
          <table:table-row table:style-name="ro4">
            <table:table-cell table:style-name="ce5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9" office:value-type="string">
              <text:p>UBICAZIONE</text:p>
            </table:table-cell>
            <table:table-cell table:style-name="ce9" office:value-type="string">
              <text:p>IDENTIFICAZIONE CATASTALE</text:p>
            </table:table-cell>
            <table:table-cell table:style-name="ce9" office:value-type="string">
              <text:p>USO</text:p>
            </table:table-cell>
            <table:table-cell table:style-name="ce15" office:value-type="string" office:string-value="CANONE ANNUO ESCLUSA IVA">
              <text:p><text:s/>CANONE ANNUO ESCLUSA IVA </text:p>
            </table:table-cell>
            <table:table-cell table:style-name="ce20" office:value-type="string">
              <text:p>NOTE</text:p>
            </table:table-cell>
            <table:table-cell table:style-name="ce27" table:number-columns-repeated="1017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GALATA S.p.A.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 123 part. 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94.99">
            <text:p>€ 11.794,99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style-name="ce28"/>
          <table:table-cell table:style-name="ce28" office:value-type="string">
            <text:p>,</text:p>
          </table:table-cell>
          <table:table-cell table:style-name="ce28"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STADIO - CARLO MARX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DELLE MONDINE</text:p>
          </table:table-cell>
          <table:table-cell table:style-name="ce14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OCEANO ATLANTICO</text:p>
          </table:table-cell>
          <table:table-cell table:style-name="ce14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style-name="ce29" table:number-columns-repeated="3"/>
          <table:table-cell table:number-columns-repeated="101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style-name="ce28" table:number-columns-repeated="3"/>
          <table:table-cell table:style-name="ce29" table:number-columns-repeated="101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DUE PONTI </text:p>
          </table:table-cell>
          <table:table-cell table:style-name="ce14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2"/>
          <table:table-cell table:number-columns-repeated="3"/>
          <table:table-cell table:style-name="ce28" table:number-columns-repeated="101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IGURIA</text:p>
          </table:table-cell>
          <table:table-cell table:style-name="ce14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3"/>
          <table:table-cell table:style-name="ce28" table:number-columns-repeated="101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PIAZZALE DELLE PISCINE</text:p>
          </table:table-cell>
          <table:table-cell table:style-name="ce14" office:value-type="string">
            <text:p>fg.109 part.10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318.49">
            <text:p>€ 13.318,49</text:p>
          </table:table-cell>
          <table:table-cell table:style-name="ce22"/>
          <table:table-cell table:number-columns-repeated="3"/>
          <table:table-cell table:style-name="ce28" table:number-columns-repeated="1014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3"/>
          <table:table-cell table:style-name="ce28" table:number-columns-repeated="1014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1" office:value-type="string">
            <text:p>TELECOM ITALIA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81.74">
            <text:p>€ 11.781,7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art.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STADIO - CARLO MARX</text:p>
          </table:table-cell>
          <table:table-cell table:style-name="ce6" office:value-type="string">
            <text:p>fg.140 part.2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353.44">
            <text:p>€ 13.353,44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UNIONE SOVIETICA </text:p>
          </table:table-cell>
          <table:table-cell table:style-name="ce13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50 e 151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12.65">
            <text:p>€ 11.812,6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DELLE MONDINE</text:p>
          </table:table-cell>
          <table:table-cell table:style-name="ce13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CARLO MARX - STADIO 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OCEANO ATLANTICO</text:p>
          </table:table-cell>
          <table:table-cell table:style-name="ce13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88.66">
            <text:p>€ 5.888,6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TOLOMEO</text:p>
          </table:table-cell>
          <table:table-cell table:style-name="ce13" office:value-type="string">
            <text:p>fg.84 part.462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6509.75">
            <text:p>€ 6.509,75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STADIO - CARLO MARX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DELLE MONDINE</text:p>
          </table:table-cell>
          <table:table-cell table:style-name="ce14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OCEANO ATLANTICO</text:p>
          </table:table-cell>
          <table:table-cell table:style-name="ce14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DUE PONTI </text:p>
          </table:table-cell>
          <table:table-cell table:style-name="ce14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6" office:value-type="string">
            <text:p>ex H3G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DELLE MONDINE</text:p>
          </table:table-cell>
          <table:table-cell table:style-name="ce13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CARLO MARX - STADIO 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OCEANO ATLANTICO</text:p>
          </table:table-cell>
          <table:table-cell table:style-name="ce13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923.99">
            <text:p>€ 5.923,99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TOLOMEO</text:p>
          </table:table-cell>
          <table:table-cell table:style-name="ce13" office:value-type="string">
            <text:p>fg.84 part.462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6548.81">
            <text:p>€ 6.548,81</text:p>
          </table:table-cell>
          <table:table-cell table:style-name="ce21" office:value-type="string">
            <text:p>ex Wind Telecomun. S.p.A.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repeated="4"/>
          <table:table-cell table:style-name="ce17"/>
          <table:table-cell table:style-name="ce7"/>
          <table:table-cell table:number-columns-repeated="1017"/>
        </table:table-row>
        <table:table-row table:style-name="ro6" table:number-rows-repeated="171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6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6" table:number-rows-repeated="10483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TTIVI.$A$1" table:cell-range-address="$ATTIVI.$A$1:.$G$56" table:range-usable-as="print-range"/>
          <table:named-range table:name="Excel_BuiltIn_Print_Titles" table:base-cell-address="$ATTIVI.$A$1" table:cell-range-address="$ATTIVI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1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7.0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luigia</dc:creator>
    <dc:date>2018-01-23T15:17:25</dc:date>
    <meta:print-date>2018-01-23T15:17:22</meta:print-date>
    <meta:document-statistic meta:table-count="1" meta:cell-count="329" meta:object-count="0"/>
    <meta:generator>OpenOffice/4.1.2$Win32 OpenOffice.org_project/412m3$Build-9782</meta:generator>
  </office:meta>
</office:document-meta>
</file>