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5000.04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2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1994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295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174185.7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02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81507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59554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1850746.3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153254.9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5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9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9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4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54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32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6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40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8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0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364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1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7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3641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2347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3588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69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367406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3452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59672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768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4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45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518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15354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9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96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5141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824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69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192590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02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875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46148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1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9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2601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616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3-14T10:21:44</dc:date>
  </office:meta>
</office:document-meta>
</file>