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182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284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278686.2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75987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5955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9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812733.9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5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5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4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5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326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6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7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40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10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08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6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36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4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1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3641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9347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85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9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35656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452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77672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7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4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874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518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8845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9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96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5141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6873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7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09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98610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7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21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4914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3-14T10:22:06</dc:date>
  </office:meta>
</office:document-meta>
</file>