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8724.46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6509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721764.4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10785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9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07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3306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40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9855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561797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699697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10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243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24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27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7595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1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7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0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6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0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96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34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5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6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068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5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2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2562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7096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9158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9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65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322653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4125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40890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913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46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49768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5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014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5617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94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9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79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7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39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000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04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607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5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3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27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2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7966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334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8T08:57:52</dc:date>
  </office:meta>
</office:document-meta>
</file>