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50000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27059000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13256908.57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2574239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29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107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825763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39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15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140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109855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50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1483089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4297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1283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1283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627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515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1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375951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413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16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3759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009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69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5605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4969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6349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58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5655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0184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1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652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05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331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725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708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315189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4096.6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11434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1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5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158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5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3631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516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3307870.6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08034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396850.9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2139.7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9396.4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683651.0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8536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10147.5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4618.6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60574.0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13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93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39400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2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7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21167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7553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4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134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8309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128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14885.4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6646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7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4-18T08:58:06</dc:date>
  </office:meta>
</office:document-meta>
</file>